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.října 2005 - 1. schůze komise pro rozvoj</text:p>
      <text:p text:style-name="P1"/>
      <text:p text:style-name="P1">Kde: restaurace U sv. Jana</text:p>
      <text:p text:style-name="P1"/>
      <text:p text:style-name="P1">Kdo: JIH, Harry</text:p>
      <text:p text:style-name="P1"/>
      <text:p text:style-name="P1">1) Nejsme schopni pokračovat v pracích na projektu ohledně grantu od EU. HKFree nemá partnery, HKFree nemá</text:p>
      <text:p text:style-name="P1">zkušenosti s projekty, HKFree nemá potřebný řešitelský tým.</text:p>
      <text:p text:style-name="P1"/>
      <text:p text:style-name="P1">2) Návrh výkonnému výboru ohledně spolupráce s městem za účelem získání hodnotného partnera.</text:p>
      <text:p text:style-name="P1"/>
      <text:p text:style-name="P1">3) Návrh na news server na pronájem prostor pro členy HKFree (schůze, jednání, společenské akce.), popř. zajištění</text:p>
      <text:p text:style-name="P1">těchto prostor od potenciálního partnera. Dále nábor zájemců do řešitelského týmu.</text:p>
      <text:p text:style-name="P1"/>
      <text:p text:style-name="P1">4) Pokračování v pracích na grantech, přednostně dlouhodobě využitelných spojích (alespoň 5 let, tomu odpovídá</text:p>
      <text:p text:style-name="P1">LaserBit, optické kabely). Kontaktovat pomocné pracovníky (na krajském úřadě).</text:p>
      <text:p text:style-name="P1"/>
      <text:p text:style-name="P1">5) Napsat reakce na info z poslední schůze (řešily se granty) - stále nemáme od výkonného výboru potřebné</text:p>
      <text:p text:style-name="P1">materiály nutné k projektům (Zpráva o hospodaření, Stanovy potvrzené ministerstvem vnitra.)</text:p>
      <text:p text:style-name="P1"/>
      <text:p text:style-name="P1">---------------------------------------------------</text:p>
      <text:p text:style-name="P1">Harry - AP Kocourkov</text:p>
      <text:p text:style-name="P1">ICQ: 222869452</text:p>
      <text:p text:style-name="P1">jabber: harry@charon.hkfree.org</text:p>
      <text:p text:style-name="P1">mail: harry@hkfree.org</text:p>
      <text:p text:style-name="P1">---------------------------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aul S</meta:initial-creator>
    <meta:creation-date>2007-02-04T17:28:56</meta:creation-date>
    <dc:creator>Paul S</dc:creator>
    <dc:date>2007-02-04T17:29:19</dc:date>
    <dc:language>cs-CZ</dc:language>
    <meta:editing-cycles>2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45" meta:character-count="1110"/>
  </office:meta>
</office:document-meta>
</file>