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NewRomanPSMT" svg:font-family="TimesNewRomanPSMT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9.října 2005 - 2. schůze komise pro rozvoj</text:p>
      <text:p text:style-name="P1"/>
      <text:p text:style-name="P1">Kde: restaurace U sv. Jana</text:p>
      <text:p text:style-name="P1"/>
      <text:p text:style-name="P1">Kdo: JIH, Harry, Boro, Paul, Lada JNet, Pak, Křemílek, Vítek Theo, e.x.e (na poslední 2 minuty), Pavlek, Pady</text:p>
      <text:p text:style-name="P1"/>
      <text:p text:style-name="P1">1) Komise pro rozvoj se bude zabývat v první řadě pracemi na grantech a spoluprací s městem. Dále bude pracovat</text:p>
      <text:p text:style-name="P1">na infrastruktuře sítě (řešení problémů v slabých místech sítě) a hledat další výhodné potenciální partnery pro sdružení.</text:p>
      <text:p text:style-name="P1"/>
      <text:p text:style-name="P1">2) Rozdělení prací na grantu od Ministerstva informatiky na podporu vysokorychlostního internetu. Projekt je</text:p>
      <text:p text:style-name="P1">zaměřen na periferie sítě, Pak + JIH zajistí sever, Paul + Pavlek zjistí situaci ve Lhotě, Harry zajistí informovanosti a</text:p>
      <text:p text:style-name="P1">spolu s JIHem potřebné dokumenty od VV. V oblastech, kterých se to týká kontaktujeme správce a budeme s nimi</text:p>
      <text:p text:style-name="P1">spolupracovat.</text:p>
      <text:p text:style-name="P1"/>
      <text:p text:style-name="P1">3) Pokračování ve snaze vytvořit v hospodě U Gastona hotspot a zajistit tím prostory pro občasné schůze členů</text:p>
      <text:p text:style-name="P1">sdružení. (pracuje na tom Vítek Theo)</text:p>
      <text:p text:style-name="P1"/>
      <text:p text:style-name="P1">4) Informovat o dění v komisi a její působnosti na newsech ve skupině hkfree.sit.rozvoj. Tím děkujeme Pavlovi</text:p>
      <text:p text:style-name="P1">Křížovi za bleskové vytvoření nové skupiny.</text:p>
      <text:p text:style-name="P1"/>
      <text:p text:style-name="P1">5) Harry + Pavlek se budou snažit zajistit komín ve FNHK pro účely HKFree (hlavně umístění antén a umožnit tím</text:p>
      <text:p text:style-name="P1">rozvoj sítě dále na jih - Vysoká n. Labem, Březhrad.)</text:p>
      <text:p text:style-name="P1"/>
      <text:p text:style-name="P1">6) Další schůze bude předběžně za 14 dní 12. listopadu. Prostory se ještě upřesní.</text:p>
      <text:p text:style-name="P1"/>
      <text:p text:style-name="P1">---------------------------------------------------</text:p>
      <text:p text:style-name="P1">Harry - AP Kocourkov</text:p>
      <text:p text:style-name="P1">ICQ: 222869452</text:p>
      <text:p text:style-name="P1">jabber: harry@charon.hkfree.org</text:p>
      <text:p text:style-name="P1">mail: harry@hkfree.org</text:p>
      <text:p text:style-name="P1">---------------------------------------------------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NewRomanPSMT" svg:font-family="TimesNewRomanPSMT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Paul S</meta:initial-creator>
    <meta:creation-date>2007-02-04T17:29:23</meta:creation-date>
    <dc:creator>Paul S</dc:creator>
    <dc:date>2007-02-04T17:29:55</dc:date>
    <dc:language>cs-CZ</dc:language>
    <meta:editing-cycles>2</meta:editing-cycles>
    <meta:editing-duration>PT3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2" meta:word-count="220" meta:character-count="1493"/>
  </office:meta>
</office:document-meta>
</file>