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.listopadu 2005 - 3. schůze komise pro rozvoj <text:line-break/><text:line-break/>Kde: restaurace U sv. Jana <text:line-break/><text:line-break/>Kdo: JIH, Harry, Paul, Pavlek, Lada, Pak, e.x.e (pozdě jako vždy J) <text:line-break/><text:line-break/><text:line-break/><text:line-break/>1) Shrnutí možných upgradů spojů na periferiích naší sítě. (Pavlek a Paul zjistili situaci na západě a ve Stěžerech, Lada v Malšovicích, JIH na celém severovýchodě, Harry v Pláckách a Stěžírkách). <text:line-break/><text:line-break/>2 JIH přednesl rozsáhlý projekt pro Piletice, Svinárky, Slatinu, Divec, Pouchov, Rusek a Skaličku. <text:line-break/><text:line-break/>3) Věcný stav problému, výstup řešení a časový harmonogram (do kdy bude určitě hotovo) napíše každý za oblast, kterou zařizuje. <text:line-break/><text:line-break/>4) Každý z řešitelského týmu o sobě napíše jméno a příjmení, vzdělání, zkušenosti a výsledky činnosti a vše odevzdá nejlépe na příští schůzce. <text:line-break/><text:line-break/>5) Je možnost zahrnout do projektu nové technologie od firem SVM a Alcoma s přenosovou rychlostí cca 40Mbps, které ale ještě nejsou v prodeji (údajně se testují). Zjistíme, jak daleko je vývoj těchto zařízení, a v případě, že by byly na trhu do poloviny příštího roku, zahrneme do projektu spoje Lhota - PMV a Stěžery - PMV postavené na této technologii. <text:line-break/><text:line-break/>6) Harry vyřídí v pondělí v Praze potvrzení o existenci sdružení vydané ministerstvem vnitra s datem vydání ne starším 10.9.2005. Popř. Honya napíše dopis. <text:line-break/><text:line-break/>7) JIH promyslí časovou náročnost jednotlivých prací (instalace antény, nastavení routeru apod.) a údaje pak použijeme pro všechny oblasti stejně. <text:line-break/><text:line-break/>8) Příště můžeme oslavit vítězství nároďáku nad Norskem ve fotbale, kvůli kterému se musela schůze ukončit trošku dříve J Další schůzka proběhne příští neděli. Čas a místo se ještě upřesní. <text:line-break/><text:line-break/>--------------------------------------------------- <text:line-break/>Harry - AP Kocourkov <text:line-break/>ICQ: 222869452 <text:line-break/>jabber: <text:a xlink:type="simple" xlink:href="mailto:harry@charon.hkfree.org">harry@charon.hkfree.org</text:a> <text:line-break/>mail: <text:a xlink:type="simple" xlink:href="mailto:harry@hkfree.org">harry@hkfree.org</text:a> <text:line-break/>--------------------------------------------------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aul S</meta:initial-creator>
    <meta:creation-date>2007-02-04T16:42:06</meta:creation-date>
    <dc:creator>Paul S</dc:creator>
    <dc:date>2007-02-04T16:45:24</dc:date>
    <dc:language>cs-CZ</dc:language>
    <meta:editing-cycles>3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57" meta:character-count="1782"/>
  </office:meta>
</office:document-meta>
</file>